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042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H+Positivos2-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2">
            <text:p>adolescs dominicanas</text:p>
          </table:table-cell>
          <table:table-cell office:value-type="string" table:style-name="ce3">
            <text:p>adolescs extranjeras</text:p>
          </table:table-cell>
          <table:table-cell office:value-type="string" table:style-name="ce2">
            <text:p>adultos dominicanas</text:p>
          </table:table-cell>
          <table:table-cell office:value-type="string" table:style-name="ce3">
            <text:p>adultos extranjer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table:number-columns-repeated="4" table:style-name="ce4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dc:title/>
    <dc:description/>
    <dc:subject/>
    <meta:initial-creator>TECNOLOGIA-PC2</meta:initial-creator>
    <dc:creator>USER</dc:creator>
    <meta:creation-date>2017-10-05T15:42:50Z</meta:creation-date>
    <dc:date>2022-12-05T18:01:49Z</dc:date>
  </office:meta>
</office:document-meta>
</file>