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TECNOLOGIA-PC2</meta:initial-creator>
    <dc:creator>OFICINA DEL RAI</dc:creator>
    <meta:creation-date>2017-10-05T15:42:50Z</meta:creation-date>
    <dc:date>2021-01-06T14:36:32Z</dc:date>
  </office:meta>
</office:document-meta>
</file>