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0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number-rows-repeated="7"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/>
    <dc:description/>
    <dc:subject/>
    <meta:initial-creator>TECNOLOGIA-PC2</meta:initial-creator>
    <dc:creator>USER</dc:creator>
    <meta:creation-date>2017-10-05T15:42:50Z</meta:creation-date>
    <dc:date>2020-03-02T17:43:09Z</dc:date>
  </office:meta>
</office:document-meta>
</file>