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H+psitivos1-2019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3">
            <text:p>adolescs dominicanas</text:p>
          </table:table-cell>
          <table:table-cell office:value-type="string" table:style-name="ce4">
            <text:p>adolescs extranjeras</text:p>
          </table:table-cell>
          <table:table-cell office:value-type="string" table:style-name="ce3">
            <text:p>adultos dominicanas</text:p>
          </table:table-cell>
          <table:table-cell office:value-type="string" table:style-name="ce4">
            <text:p>adultos extranjer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brero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z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number-rows-repeated="5" table:style-name="ro1">
          <table:table-cell table:style-name="ce3"/>
          <table:table-cell table:number-columns-repeated="4" table:style-name="ce5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title/>
    <dc:description/>
    <dc:subject/>
    <meta:initial-creator>TECNOLOGIA-PC2</meta:initial-creator>
    <dc:creator>USER</dc:creator>
    <meta:creation-date>2017-10-05T15:42:50Z</meta:creation-date>
    <dc:date>2019-08-01T02:13:36Z</dc:date>
  </office:meta>
</office:document-meta>
</file>